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0:nlt"/>Peter continued, “This was written in the book of Psalms, where it says, 'Let his home become desolate, with no one living in it.' It also says, 'Let someone else take his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8:20</meta:creation-date>
    <dc:creator>Generated</dc:creator>
    <dc:date>2025-11-06T11::18:20</dc:date>
    <dc:language>en-US</dc:language>
    <meta:editing-cycles>1</meta:editing-cycles>
    <meta:editing-duration>PT0S</meta:editing-duration>
    <dc:title>acts_1:20:nlt</dc:title>
  </office:meta>
</office:document-meta>
</file>