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21"/><text:bookmark-start text:name="__RefHeading___acts_121_1"/><text:bookmark-start text:name="acts_121"/>Acts 1:21<text:bookmark-end text:name="__RefHeading___acts_121_1"/><text:bookmark-end text:name="act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one of the men who have accompanied us during all the time that the Lord Jesus went in and out among 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it is necessary to choose one of the men who have been with us the whole time the Lord Jesus went in and out among 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 now we must choose a replacement for Judas from among the men who were with us the entire time we were traveling with the Lord Jesus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of these men which have companied with us all the time that the Lord Jesus went in and out among 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20" text:style-name="Internet_20_link" text:visited-style-name="Visited_20_Internet_20_Link">Acts 1:20</text:a> ← Acts 1:21 → <text:a xlink:type="simple" xlink:href="https://groveserver.com/bible/doku.php?id=acts_1:22" text:style-name="Internet_20_link" text:visited-style-name="Visited_20_Internet_20_Link">Act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47</meta:creation-date>
    <dc:creator>Generated</dc:creator>
    <dc:date>2025-11-05T16::12:47</dc:date>
    <dc:language>en-US</dc:language>
    <meta:editing-cycles>1</meta:editing-cycles>
    <meta:editing-duration>PT0S</meta:editing-duration>
    <dc:title>acts_1:21</dc:title>
  </office:meta>
</office:document-meta>
</file>