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:24"/><text:bookmark-start text:name="__RefHeading___acts_124_1"/><text:bookmark-start text:name="acts_124"/>Acts 1:24<text:bookmark-end text:name="__RefHeading___acts_124_1"/><text:bookmark-end text:name="acts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prayed and said, “You, Lord, who know the hearts of all, show which one of these two you have chosen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y prayed, “Lord, you know everyone's heart. Show us which of these two you have chosen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all prayed, “O Lord, you know every heart. Show us which of these men you have chosen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prayed, and said, Thou, Lord, which knowest the hearts of all men, shew whether of these two thou hast chose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:23" text:style-name="Internet_20_link" text:visited-style-name="Visited_20_Internet_20_Link">Acts 1:23</text:a> ← Acts 1:24 → <text:a xlink:type="simple" xlink:href="https://groveserver.com/bible/doku.php?id=acts_1:25" text:style-name="Internet_20_link" text:visited-style-name="Visited_20_Internet_20_Link">Acts 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" text:style-name="Internet_20_link" text:visited-style-name="Visited_20_Internet_20_Link">Act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7:19</meta:creation-date>
    <dc:creator>Generated</dc:creator>
    <dc:date>2025-11-07T00::47:19</dc:date>
    <dc:language>en-US</dc:language>
    <meta:editing-cycles>1</meta:editing-cycles>
    <meta:editing-duration>PT0S</meta:editing-duration>
    <dc:title>acts_1:24</dc:title>
  </office:meta>
</office:document-meta>
</file>