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26"/><text:bookmark-start text:name="__RefHeading___acts_126_1"/><text:bookmark-start text:name="acts_126"/>Acts 1:26<text:bookmark-end text:name="__RefHeading___acts_126_1"/><text:bookmark-end text:name="act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ast lots for them, and the lot fell on Matthias, and he was numbered with the eleven apost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y cast lots, and the lot fell to Matthias; so he was added to the eleven apost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cast lots, and Matthias was selected to become an apostle with the other ele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gave forth their lots; and the lot fell upon Matthias; and he was numbered with the eleven apos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25" text:style-name="Internet_20_link" text:visited-style-name="Visited_20_Internet_20_Link">Acts 1:25</text:a> ← Acts 1:26 → <text:a xlink:type="simple" xlink:href="https://groveserver.com/bible/doku.php?id=acts_2:1" text:style-name="Internet_20_link" text:visited-style-name="Visited_20_Internet_20_Link">Act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6:08</meta:creation-date>
    <dc:creator>Generated</dc:creator>
    <dc:date>2025-11-07T19::36:08</dc:date>
    <dc:language>en-US</dc:language>
    <meta:editing-cycles>1</meta:editing-cycles>
    <meta:editing-duration>PT0S</meta:editing-duration>
    <dc:title>acts_1:26</dc:title>
  </office:meta>
</office:document-meta>
</file>