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5"/><text:bookmark-start text:name="__RefHeading___acts_15_1"/><text:bookmark-start text:name="acts_15"/>Acts 1:5<text:bookmark-end text:name="__RefHeading___acts_15_1"/><text:bookmark-end text:name="act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John baptized with water, but you will be baptized with the Holy Spirit not many days from now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John baptized with water, but in a few days you will be baptized with the Holy Spiri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baptized with water, but in just a few days you will be baptized with the Holy Spir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John truly baptized with water; but ye shall be baptized with the Holy Ghost not many days 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4" text:style-name="Internet_20_link" text:visited-style-name="Visited_20_Internet_20_Link">Acts 1:4</text:a> ← Acts 1:5 → <text:a xlink:type="simple" xlink:href="https://groveserver.com/bible/doku.php?id=acts_1:6" text:style-name="Internet_20_link" text:visited-style-name="Visited_20_Internet_20_Link">Act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36</meta:creation-date>
    <dc:creator>Generated</dc:creator>
    <dc:date>2025-11-08T13::10:36</dc:date>
    <dc:language>en-US</dc:language>
    <meta:editing-cycles>1</meta:editing-cycles>
    <meta:editing-duration>PT0S</meta:editing-duration>
    <dc:title>acts_1:5</dc:title>
  </office:meta>
</office:document-meta>
</file>