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6"/><text:bookmark-start text:name="__RefHeading___acts_16_1"/><text:bookmark-start text:name="acts_16"/>Acts 1:6<text:bookmark-end text:name="__RefHeading___acts_16_1"/><text:bookmark-end text:name="act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they had come together, they asked him, “Lord, will you at this time restore the kingdom to Israel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n they met together, they asked him, “Lord, are you at this time going to restore the kingdom to Israel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hen the apostles were with Jesus, they kept asking him, “Lord, has the time come for you to free Israel and restore our kingdom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therefore were come together, they asked of him, saying, Lord, wilt thou at this time restore again the kingdom to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5" text:style-name="Internet_20_link" text:visited-style-name="Visited_20_Internet_20_Link">Acts 1:5</text:a> ← Acts 1:6 → <text:a xlink:type="simple" xlink:href="https://groveserver.com/bible/doku.php?id=acts_1:7" text:style-name="Internet_20_link" text:visited-style-name="Visited_20_Internet_20_Link">Act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02</meta:creation-date>
    <dc:creator>Generated</dc:creator>
    <dc:date>2025-11-05T14::57:02</dc:date>
    <dc:language>en-US</dc:language>
    <meta:editing-cycles>1</meta:editing-cycles>
    <meta:editing-duration>PT0S</meta:editing-duration>
    <dc:title>acts_1:6</dc:title>
  </office:meta>
</office:document-meta>
</file>