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6:nlt"/>So when the apostles were with Jesus, they kept asking him, “Lord, has the time come for you to free Israel and restore our kingd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2</meta:creation-date>
    <dc:creator>Generated</dc:creator>
    <dc:date>2025-11-06T10::47:52</dc:date>
    <dc:language>en-US</dc:language>
    <meta:editing-cycles>1</meta:editing-cycles>
    <meta:editing-duration>PT0S</meta:editing-duration>
    <dc:title>acts_1:6:nlt</dc:title>
  </office:meta>
</office:document-meta>
</file>