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7"/><text:bookmark-start text:name="__RefHeading___acts_17_1"/><text:bookmark-start text:name="acts_17"/>Acts 1:7<text:bookmark-end text:name="__RefHeading___acts_17_1"/><text:bookmark-end text:name="act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them, “It is not for you to know times or seasons that the Father has fixed by his own author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them: “It is not for you to know the times or dates the Father has set by his own author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replied, “The Father alone has the authority to set those dates and times, and they are not for you to kn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It is not for you to know the times or the seasons, which the Father hath put in his own p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6" text:style-name="Internet_20_link" text:visited-style-name="Visited_20_Internet_20_Link">Acts 1:6</text:a> ← Acts 1:7 → <text:a xlink:type="simple" xlink:href="https://groveserver.com/bible/doku.php?id=acts_1:8" text:style-name="Internet_20_link" text:visited-style-name="Visited_20_Internet_20_Link">Act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47</meta:creation-date>
    <dc:creator>Generated</dc:creator>
    <dc:date>2025-11-06T08::36:47</dc:date>
    <dc:language>en-US</dc:language>
    <meta:editing-cycles>1</meta:editing-cycles>
    <meta:editing-duration>PT0S</meta:editing-duration>
    <dc:title>acts_1:7</dc:title>
  </office:meta>
</office:document-meta>
</file>