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8:nlt"/>But you will receive power when the Holy Spirit comes upon you. And you will be my witnesses, telling people about me everywhere– in Jerusalem, throughout Judea, in Samaria, and to the ends of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01:53</meta:creation-date>
    <dc:creator>Generated</dc:creator>
    <dc:date>2025-11-04T11::01:53</dc:date>
    <dc:language>en-US</dc:language>
    <meta:editing-cycles>1</meta:editing-cycles>
    <meta:editing-duration>PT0S</meta:editing-duration>
    <dc:title>acts_1:8:nlt</dc:title>
  </office:meta>
</office:document-meta>
</file>