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9"/><text:bookmark-start text:name="__RefHeading___acts_19_1"/><text:bookmark-start text:name="acts_19"/>Acts 1:9<text:bookmark-end text:name="__RefHeading___acts_19_1"/><text:bookmark-end text:name="act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ese things, as they were looking on, he was lifted up, and a cloud took him out of their s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said this, he was taken up before their very eyes, and a cloud hid him from their s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aying this, he was taken up into a cloud while they were watching, and they could no longer se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poken these things, while they beheld, he was taken up; and a cloud received him out of their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8" text:style-name="Internet_20_link" text:visited-style-name="Visited_20_Internet_20_Link">Acts 1:8</text:a> ← Acts 1:9 → <text:a xlink:type="simple" xlink:href="https://groveserver.com/bible/doku.php?id=acts_1:10" text:style-name="Internet_20_link" text:visited-style-name="Visited_20_Internet_20_Link">Act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45</meta:creation-date>
    <dc:creator>Generated</dc:creator>
    <dc:date>2025-11-10T04::51:45</dc:date>
    <dc:language>en-US</dc:language>
    <meta:editing-cycles>1</meta:editing-cycles>
    <meta:editing-duration>PT0S</meta:editing-duration>
    <dc:title>acts_1:9</dc:title>
  </office:meta>
</office:document-meta>
</file>