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1"/><text:bookmark-start text:name="__RefHeading___acts_101_1"/><text:bookmark-start text:name="acts_101"/>Acts 10:1<text:bookmark-end text:name="__RefHeading___acts_101_1"/><text:bookmark-end text:name="acts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Caesarea there was a man named Cornelius, a centurion of what was known as the Italian Cohor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Caesarea there was a man named Cornelius, a centurion in what was known as the Italian Regim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Caesarea there lived a Roman army officer named Cornelius, who was a captain of the Italian Regi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was a certain man in Caesarea called Cornelius, a centurion of the band called the Italian ban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43" text:style-name="Internet_20_link" text:visited-style-name="Visited_20_Internet_20_Link">Acts 9:43</text:a> ← Acts 10:1 → <text:a xlink:type="simple" xlink:href="https://groveserver.com/bible/doku.php?id=acts_10:2" text:style-name="Internet_20_link" text:visited-style-name="Visited_20_Internet_20_Link">Acts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6:34</meta:creation-date>
    <dc:creator>Generated</dc:creator>
    <dc:date>2025-11-08T04::36:34</dc:date>
    <dc:language>en-US</dc:language>
    <meta:editing-cycles>1</meta:editing-cycles>
    <meta:editing-duration>PT0S</meta:editing-duration>
    <dc:title>acts_10:1</dc:title>
  </office:meta>
</office:document-meta>
</file>