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0"/><text:bookmark-start text:name="__RefHeading___acts_1010_1"/><text:bookmark-start text:name="acts_1010"/>Acts 10:10<text:bookmark-end text:name="__RefHeading___acts_1010_1"/><text:bookmark-end text:name="act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became hungry and wanted something to eat, but while they were preparing it, he fell into a tranc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became hungry and wanted something to eat, and while the meal was being prepared, he fell into a t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as hungry. But while a meal was being prepared, he fell into a t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became very hungry, and would have eaten: but while they made ready, he fell into a tran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9" text:style-name="Internet_20_link" text:visited-style-name="Visited_20_Internet_20_Link">Acts 10:9</text:a> ← Acts 10:10 → <text:a xlink:type="simple" xlink:href="https://groveserver.com/bible/doku.php?id=acts_10:11" text:style-name="Internet_20_link" text:visited-style-name="Visited_20_Internet_20_Link">Act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58</meta:creation-date>
    <dc:creator>Generated</dc:creator>
    <dc:date>2025-11-09T03::20:58</dc:date>
    <dc:language>en-US</dc:language>
    <meta:editing-cycles>1</meta:editing-cycles>
    <meta:editing-duration>PT0S</meta:editing-duration>
    <dc:title>acts_10:10</dc:title>
  </office:meta>
</office:document-meta>
</file>