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10:11"/><text:bookmark-start text:name="__RefHeading___acts_1011_1"/><text:bookmark-start text:name="acts_1011"/>Acts 10:11<text:bookmark-end text:name="__RefHeading___acts_1011_1"/><text:bookmark-end text:name="acts_10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aw the heavens opened and something like a great sheet descending, being let down by its four corners upon the earth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He saw heaven opened and something like a large sheet being let down to earth by its four corners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He saw the sky open, and something like a large sheet was let down by its four corners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aw heaven opened, and a certain vessel descending unto him, as it had been a great sheet knit at the four corners, and let down to the earth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10:10" text:style-name="Internet_20_link" text:visited-style-name="Visited_20_Internet_20_Link">Acts 10:10</text:a> ← Acts 10:11 → <text:a xlink:type="simple" xlink:href="https://groveserver.com/bible/doku.php?id=acts_10:12" text:style-name="Internet_20_link" text:visited-style-name="Visited_20_Internet_20_Link">Acts 10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10" text:style-name="Internet_20_link" text:visited-style-name="Visited_20_Internet_20_Link">Act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5:00</meta:creation-date>
    <dc:creator>Generated</dc:creator>
    <dc:date>2025-11-08T16::25:00</dc:date>
    <dc:language>en-US</dc:language>
    <meta:editing-cycles>1</meta:editing-cycles>
    <meta:editing-duration>PT0S</meta:editing-duration>
    <dc:title>acts_10:11</dc:title>
  </office:meta>
</office:document-meta>
</file>