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12"/><text:bookmark-start text:name="__RefHeading___acts_1012_1"/><text:bookmark-start text:name="acts_1012"/>Acts 10:12<text:bookmark-end text:name="__RefHeading___acts_1012_1"/><text:bookmark-end text:name="act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it were all kinds of animals and reptiles and birds of the ai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contained all kinds of four-footed animals, as well as reptiles of the earth and birds of the ai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heet were all sorts of animals, reptiles, and bir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in were all manner of fourfooted beasts of the earth, and wild beasts, and creeping things, and fowls of the a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11" text:style-name="Internet_20_link" text:visited-style-name="Visited_20_Internet_20_Link">Acts 10:11</text:a> ← Acts 10:12 → <text:a xlink:type="simple" xlink:href="https://groveserver.com/bible/doku.php?id=acts_10:13" text:style-name="Internet_20_link" text:visited-style-name="Visited_20_Internet_20_Link">Act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00</meta:creation-date>
    <dc:creator>Generated</dc:creator>
    <dc:date>2025-11-07T03::36:00</dc:date>
    <dc:language>en-US</dc:language>
    <meta:editing-cycles>1</meta:editing-cycles>
    <meta:editing-duration>PT0S</meta:editing-duration>
    <dc:title>acts_10:12</dc:title>
  </office:meta>
</office:document-meta>
</file>