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13"/><text:bookmark-start text:name="__RefHeading___acts_1013_1"/><text:bookmark-start text:name="acts_1013"/>Acts 10:13<text:bookmark-end text:name="__RefHeading___acts_1013_1"/><text:bookmark-end text:name="acts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re came a voice to him: “Rise, Peter; kill and ea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a voice told him, “Get up, Peter. Kill and ea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 voice said to him, “Get up, Peter; kill and eat the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came a voice to him, Rise, Peter; kill, and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12" text:style-name="Internet_20_link" text:visited-style-name="Visited_20_Internet_20_Link">Acts 10:12</text:a> ← Acts 10:13 → <text:a xlink:type="simple" xlink:href="https://groveserver.com/bible/doku.php?id=acts_10:14" text:style-name="Internet_20_link" text:visited-style-name="Visited_20_Internet_20_Link">Acts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0:18</meta:creation-date>
    <dc:creator>Generated</dc:creator>
    <dc:date>2025-11-07T00::40:18</dc:date>
    <dc:language>en-US</dc:language>
    <meta:editing-cycles>1</meta:editing-cycles>
    <meta:editing-duration>PT0S</meta:editing-duration>
    <dc:title>acts_10:13</dc:title>
  </office:meta>
</office:document-meta>
</file>