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0:14"/><text:bookmark-start text:name="__RefHeading___acts_1014_1"/><text:bookmark-start text:name="acts_1014"/>Acts 10:14<text:bookmark-end text:name="__RefHeading___acts_1014_1"/><text:bookmark-end text:name="acts_10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Peter said, “By no means, Lord; for I have never eaten anything that is common or unclean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Surely not, Lord!” Peter replied. “I have never eaten anything impure or unclean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No, Lord,” Peter declared. “I have never eaten anything that our Jewish laws have declared impure and unclean. 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Peter said, Not so, Lord; for I have never eaten any thing that is common or uncle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0:13" text:style-name="Internet_20_link" text:visited-style-name="Visited_20_Internet_20_Link">Acts 10:13</text:a> ← Acts 10:14 → <text:a xlink:type="simple" xlink:href="https://groveserver.com/bible/doku.php?id=acts_10:15" text:style-name="Internet_20_link" text:visited-style-name="Visited_20_Internet_20_Link">Acts 10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0" text:style-name="Internet_20_link" text:visited-style-name="Visited_20_Internet_20_Link">Act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30:48</meta:creation-date>
    <dc:creator>Generated</dc:creator>
    <dc:date>2025-11-09T04::30:48</dc:date>
    <dc:language>en-US</dc:language>
    <meta:editing-cycles>1</meta:editing-cycles>
    <meta:editing-duration>PT0S</meta:editing-duration>
    <dc:title>acts_10:14</dc:title>
  </office:meta>
</office:document-meta>
</file>