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15"/><text:bookmark-start text:name="__RefHeading___acts_1015_1"/><text:bookmark-start text:name="acts_1015"/>Acts 10:15<text:bookmark-end text:name="__RefHeading___acts_1015_1"/><text:bookmark-end text:name="acts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voice came to him again a second time, “What God has made clean, do not call commo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voice spoke to him a second time, “Do not call anything impure that God has made clea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voice spoke again: “Do not call something unclean if God has made it clea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voice spake unto him again the second time, What God hath cleansed, that call not thou comm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14" text:style-name="Internet_20_link" text:visited-style-name="Visited_20_Internet_20_Link">Acts 10:14</text:a> ← Acts 10:15 → <text:a xlink:type="simple" xlink:href="https://groveserver.com/bible/doku.php?id=acts_10:16" text:style-name="Internet_20_link" text:visited-style-name="Visited_20_Internet_20_Link">Acts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9:10</meta:creation-date>
    <dc:creator>Generated</dc:creator>
    <dc:date>2025-11-04T13::09:10</dc:date>
    <dc:language>en-US</dc:language>
    <meta:editing-cycles>1</meta:editing-cycles>
    <meta:editing-duration>PT0S</meta:editing-duration>
    <dc:title>acts_10:15</dc:title>
  </office:meta>
</office:document-meta>
</file>