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16"/><text:bookmark-start text:name="__RefHeading___acts_1016_1"/><text:bookmark-start text:name="acts_1016"/>Acts 10:16<text:bookmark-end text:name="__RefHeading___acts_1016_1"/><text:bookmark-end text:name="acts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happened three times, and the thing was taken up at once to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happened three times, and immediately the sheet was taken back to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ame vision was repeated three times. Then the sheet was suddenly pulled up to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is was done thrice: and the vessel was received up again into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15" text:style-name="Internet_20_link" text:visited-style-name="Visited_20_Internet_20_Link">Acts 10:15</text:a> ← Acts 10:16 → <text:a xlink:type="simple" xlink:href="https://groveserver.com/bible/doku.php?id=acts_10:17" text:style-name="Internet_20_link" text:visited-style-name="Visited_20_Internet_20_Link">Acts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51</meta:creation-date>
    <dc:creator>Generated</dc:creator>
    <dc:date>2025-11-06T11::06:51</dc:date>
    <dc:language>en-US</dc:language>
    <meta:editing-cycles>1</meta:editing-cycles>
    <meta:editing-duration>PT0S</meta:editing-duration>
    <dc:title>acts_10:16</dc:title>
  </office:meta>
</office:document-meta>
</file>