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0:18"/><text:bookmark-start text:name="__RefHeading___acts_1018_1"/><text:bookmark-start text:name="acts_1018"/>Acts 10:18<text:bookmark-end text:name="__RefHeading___acts_1018_1"/><text:bookmark-end text:name="acts_1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called out to ask whether Simon who was called Peter was lodging the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called out, asking if Simon who was known as Peter was staying the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asked if a man named Simon Peter was staying the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called, and asked whether Simon, which was surnamed Peter, were lodged t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0:17" text:style-name="Internet_20_link" text:visited-style-name="Visited_20_Internet_20_Link">Acts 10:17</text:a> ← Acts 10:18 → <text:a xlink:type="simple" xlink:href="https://groveserver.com/bible/doku.php?id=acts_10:19" text:style-name="Internet_20_link" text:visited-style-name="Visited_20_Internet_20_Link">Acts 1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0" text:style-name="Internet_20_link" text:visited-style-name="Visited_20_Internet_20_Link">Act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3:58</meta:creation-date>
    <dc:creator>Generated</dc:creator>
    <dc:date>2025-11-07T12::23:58</dc:date>
    <dc:language>en-US</dc:language>
    <meta:editing-cycles>1</meta:editing-cycles>
    <meta:editing-duration>PT0S</meta:editing-duration>
    <dc:title>acts_10:18</dc:title>
  </office:meta>
</office:document-meta>
</file>