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9"/><text:bookmark-start text:name="__RefHeading___acts_1019_1"/><text:bookmark-start text:name="acts_1019"/>Acts 10:19<text:bookmark-end text:name="__RefHeading___acts_1019_1"/><text:bookmark-end text:name="act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ile Peter was pondering the vision, the Spirit said to him, “Behold, three men are looking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Peter was still thinking about the vision, the Spirit said to him, “Simon, three men are looking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as Peter was puzzling over the vision, the Holy Spirit said to him, “Three men have come looking fo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Peter thought on the vision, the Spirit said unto him, Behold, three men seek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8" text:style-name="Internet_20_link" text:visited-style-name="Visited_20_Internet_20_Link">Acts 10:18</text:a> ← Acts 10:19 → <text:a xlink:type="simple" xlink:href="https://groveserver.com/bible/doku.php?id=acts_10:20" text:style-name="Internet_20_link" text:visited-style-name="Visited_20_Internet_20_Link">Act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54</meta:creation-date>
    <dc:creator>Generated</dc:creator>
    <dc:date>2025-11-08T18::24:54</dc:date>
    <dc:language>en-US</dc:language>
    <meta:editing-cycles>1</meta:editing-cycles>
    <meta:editing-duration>PT0S</meta:editing-duration>
    <dc:title>acts_10:19</dc:title>
  </office:meta>
</office:document-meta>
</file>