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2"/><text:bookmark-start text:name="__RefHeading___acts_102_1"/><text:bookmark-start text:name="acts_102"/>Acts 10:2<text:bookmark-end text:name="__RefHeading___acts_102_1"/><text:bookmark-end text:name="acts_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 devout man who feared God with all his household, gave alms generously to the people, and prayed continually to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and all his family were devout and God-fearing; he gave generously to those in need and prayed to God regular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was a devout, God-fearing man, as was everyone in his household. He gave generously to the poor and prayed regularly to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 devout man, and one that feared God with all his house, which gave much alms to the people, and prayed to God al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1" text:style-name="Internet_20_link" text:visited-style-name="Visited_20_Internet_20_Link">Acts 10:1</text:a> ← Acts 10:2 → <text:a xlink:type="simple" xlink:href="https://groveserver.com/bible/doku.php?id=acts_10:3" text:style-name="Internet_20_link" text:visited-style-name="Visited_20_Internet_20_Link">Acts 1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51:38</meta:creation-date>
    <dc:creator>Generated</dc:creator>
    <dc:date>2025-11-03T12::51:38</dc:date>
    <dc:language>en-US</dc:language>
    <meta:editing-cycles>1</meta:editing-cycles>
    <meta:editing-duration>PT0S</meta:editing-duration>
    <dc:title>acts_10:2</dc:title>
  </office:meta>
</office:document-meta>
</file>