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0:20"/><text:bookmark-start text:name="__RefHeading___acts_1020_1"/><text:bookmark-start text:name="acts_1020"/>Acts 10:20<text:bookmark-end text:name="__RefHeading___acts_1020_1"/><text:bookmark-end text:name="acts_10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Rise and go down and accompany them without hesitation, for I have sent them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 get up and go downstairs. Do not hesitate to go with them, for I have sent them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Get up, go downstairs, and go with them without hesitation. Don't worry, for I have sent them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rise therefore, and get thee down, and go with them, doubting nothing: for I have sent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0:19" text:style-name="Internet_20_link" text:visited-style-name="Visited_20_Internet_20_Link">Acts 10:19</text:a> ← Acts 10:20 → <text:a xlink:type="simple" xlink:href="https://groveserver.com/bible/doku.php?id=acts_10:21" text:style-name="Internet_20_link" text:visited-style-name="Visited_20_Internet_20_Link">Acts 10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0" text:style-name="Internet_20_link" text:visited-style-name="Visited_20_Internet_20_Link">Act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6:44</meta:creation-date>
    <dc:creator>Generated</dc:creator>
    <dc:date>2025-11-07T08::46:44</dc:date>
    <dc:language>en-US</dc:language>
    <meta:editing-cycles>1</meta:editing-cycles>
    <meta:editing-duration>PT0S</meta:editing-duration>
    <dc:title>acts_10:20</dc:title>
  </office:meta>
</office:document-meta>
</file>