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23"/><text:bookmark-start text:name="__RefHeading___acts_1023_1"/><text:bookmark-start text:name="acts_1023"/>Acts 10:23<text:bookmark-end text:name="__RefHeading___acts_1023_1"/><text:bookmark-end text:name="act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invited them in to be his guests. The next day he rose and went away with them, and some of the brothers from Joppa accompani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eter invited the men into the house to be his gues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eter invited the men to stay for the night. The next day he went with them, accompanied by some of the brothers from Jopp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lled he them in, and lodged them. And on the morrow Peter went away with them, and certain brethren from Joppa accompani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22" text:style-name="Internet_20_link" text:visited-style-name="Visited_20_Internet_20_Link">Acts 10:22</text:a> ← Acts 10:23 → <text:a xlink:type="simple" xlink:href="https://groveserver.com/bible/doku.php?id=acts_10:24" text:style-name="Internet_20_link" text:visited-style-name="Visited_20_Internet_20_Link">Act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4:48</meta:creation-date>
    <dc:creator>Generated</dc:creator>
    <dc:date>2025-11-08T16::34:48</dc:date>
    <dc:language>en-US</dc:language>
    <meta:editing-cycles>1</meta:editing-cycles>
    <meta:editing-duration>PT0S</meta:editing-duration>
    <dc:title>acts_10:23</dc:title>
  </office:meta>
</office:document-meta>
</file>