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25"/><text:bookmark-start text:name="__RefHeading___acts_1025_1"/><text:bookmark-start text:name="acts_1025"/>Acts 10:25<text:bookmark-end text:name="__RefHeading___acts_1025_1"/><text:bookmark-end text:name="acts_1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Peter entered, Cornelius met him and fell down at his feet and worship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Peter entered the house, Cornelius met him and fell at his feet in reveren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Peter entered his home, Cornelius fell at his feet and worshipe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Peter was coming in, Cornelius met him, and fell down at his feet, and worshipp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24" text:style-name="Internet_20_link" text:visited-style-name="Visited_20_Internet_20_Link">Acts 10:24</text:a> ← Acts 10:25 → <text:a xlink:type="simple" xlink:href="https://groveserver.com/bible/doku.php?id=acts_10:26" text:style-name="Internet_20_link" text:visited-style-name="Visited_20_Internet_20_Link">Acts 1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8:02</meta:creation-date>
    <dc:creator>Generated</dc:creator>
    <dc:date>2025-11-04T12::18:02</dc:date>
    <dc:language>en-US</dc:language>
    <meta:editing-cycles>1</meta:editing-cycles>
    <meta:editing-duration>PT0S</meta:editing-duration>
    <dc:title>acts_10:25</dc:title>
  </office:meta>
</office:document-meta>
</file>