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27"/><text:bookmark-start text:name="__RefHeading___acts_1027_1"/><text:bookmark-start text:name="acts_1027"/>Acts 10:27<text:bookmark-end text:name="__RefHeading___acts_1027_1"/><text:bookmark-end text:name="acts_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he talked with him, he went in and found many persons gather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alking with him, Peter went inside and found a large gathering of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talked together and went inside, where many others were assemb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he talked with him, he went in, and found many that were come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26" text:style-name="Internet_20_link" text:visited-style-name="Visited_20_Internet_20_Link">Acts 10:26</text:a> ← Acts 10:27 → <text:a xlink:type="simple" xlink:href="https://groveserver.com/bible/doku.php?id=acts_10:28" text:style-name="Internet_20_link" text:visited-style-name="Visited_20_Internet_20_Link">Acts 1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3:41</meta:creation-date>
    <dc:creator>Generated</dc:creator>
    <dc:date>2025-11-08T22::03:41</dc:date>
    <dc:language>en-US</dc:language>
    <meta:editing-cycles>1</meta:editing-cycles>
    <meta:editing-duration>PT0S</meta:editing-duration>
    <dc:title>acts_10:27</dc:title>
  </office:meta>
</office:document-meta>
</file>