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"/><text:bookmark-start text:name="__RefHeading___acts_103_1"/><text:bookmark-start text:name="acts_103"/>Acts 10:3<text:bookmark-end text:name="__RefHeading___acts_103_1"/><text:bookmark-end text:name="act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out the ninth hour of the day he saw clearly in a vision an angel of God come in and say to him, “Corneli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day at about three in the afternoon he had a vision. He distinctly saw an angel of God, who came to him and said, “Corneliu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afternoon about three o'clock, he had a vision in which he saw an angel of God coming toward him. “Cornelius!” the angel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w in a vision evidently about the ninth hour of the day an angel of God coming in to him, and saying unto him, Corneli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2" text:style-name="Internet_20_link" text:visited-style-name="Visited_20_Internet_20_Link">Acts 10:2</text:a> ← Acts 10:3 → <text:a xlink:type="simple" xlink:href="https://groveserver.com/bible/doku.php?id=acts_10:4" text:style-name="Internet_20_link" text:visited-style-name="Visited_20_Internet_20_Link">Act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3:44</meta:creation-date>
    <dc:creator>Generated</dc:creator>
    <dc:date>2025-11-09T12::23:44</dc:date>
    <dc:language>en-US</dc:language>
    <meta:editing-cycles>1</meta:editing-cycles>
    <meta:editing-duration>PT0S</meta:editing-duration>
    <dc:title>acts_10:3</dc:title>
  </office:meta>
</office:document-meta>
</file>