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0"/><text:bookmark-start text:name="__RefHeading___acts_1030_1"/><text:bookmark-start text:name="acts_1030"/>Acts 10:30<text:bookmark-end text:name="__RefHeading___acts_1030_1"/><text:bookmark-end text:name="acts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ornelius said, “Four days ago, about this hour, I was praying in my house at the ninth hour, and behold, a man stood before me in bright clothing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rnelius answered: “Four days ago I was in my house praying at this hour, at three in the afternoon. Suddenly a man in shining clothes stood before m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ornelius replied, “Four days ago I was praying in my house about this same time, three o'clock in the afternoon. Suddenly, a man in dazzling clothes was standing in front of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ornelius said, Four days ago I was fasting until this hour; and at the ninth hour I prayed in my house, and, behold, a man stood before me in bright cloth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29" text:style-name="Internet_20_link" text:visited-style-name="Visited_20_Internet_20_Link">Acts 10:29</text:a> ← Acts 10:30 → <text:a xlink:type="simple" xlink:href="https://groveserver.com/bible/doku.php?id=acts_10:31" text:style-name="Internet_20_link" text:visited-style-name="Visited_20_Internet_20_Link">Acts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44:02</meta:creation-date>
    <dc:creator>Generated</dc:creator>
    <dc:date>2025-10-31T01::44:02</dc:date>
    <dc:language>en-US</dc:language>
    <meta:editing-cycles>1</meta:editing-cycles>
    <meta:editing-duration>PT0S</meta:editing-duration>
    <dc:title>acts_10:30</dc:title>
  </office:meta>
</office:document-meta>
</file>