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1"/><text:bookmark-start text:name="__RefHeading___acts_1031_1"/><text:bookmark-start text:name="acts_1031"/>Acts 10:31<text:bookmark-end text:name="__RefHeading___acts_1031_1"/><text:bookmark-end text:name="act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'Cornelius, your prayer has been heard and your alms have been remembered before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, 'Cornelius, God has heard your prayer and remembered your gifts to the po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me, 'Cornelius, your prayer has been heard, and your gifts to the poor have been noticed by Go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Cornelius, thy prayer is heard, and thine alms are had in remembrance in the sigh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0" text:style-name="Internet_20_link" text:visited-style-name="Visited_20_Internet_20_Link">Acts 10:30</text:a> ← Acts 10:31 → <text:a xlink:type="simple" xlink:href="https://groveserver.com/bible/doku.php?id=acts_10:32" text:style-name="Internet_20_link" text:visited-style-name="Visited_20_Internet_20_Link">Act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50</meta:creation-date>
    <dc:creator>Generated</dc:creator>
    <dc:date>2025-11-09T02::05:50</dc:date>
    <dc:language>en-US</dc:language>
    <meta:editing-cycles>1</meta:editing-cycles>
    <meta:editing-duration>PT0S</meta:editing-duration>
    <dc:title>acts_10:31</dc:title>
  </office:meta>
</office:document-meta>
</file>