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4"/><text:bookmark-start text:name="__RefHeading___acts_1034_1"/><text:bookmark-start text:name="acts_1034"/>Acts 10:34<text:bookmark-end text:name="__RefHeading___acts_1034_1"/><text:bookmark-end text:name="acts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eter opened his mouth and said: “Truly I understand that God shows no partialit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eter began to speak: “I now realize how true it is that God does not show favoritis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 replied, “I see very clearly that God shows no favorit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eter opened his mouth, and said, Of a truth I perceive that God is no respecter of per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3" text:style-name="Internet_20_link" text:visited-style-name="Visited_20_Internet_20_Link">Acts 10:33</text:a> ← Acts 10:34 → <text:a xlink:type="simple" xlink:href="https://groveserver.com/bible/doku.php?id=acts_10:35" text:style-name="Internet_20_link" text:visited-style-name="Visited_20_Internet_20_Link">Acts 1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49</meta:creation-date>
    <dc:creator>Generated</dc:creator>
    <dc:date>2025-11-08T12::28:49</dc:date>
    <dc:language>en-US</dc:language>
    <meta:editing-cycles>1</meta:editing-cycles>
    <meta:editing-duration>PT0S</meta:editing-duration>
    <dc:title>acts_10:34</dc:title>
  </office:meta>
</office:document-meta>
</file>