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35"/><text:bookmark-start text:name="__RefHeading___acts_1035_1"/><text:bookmark-start text:name="acts_1035"/>Acts 10:35<text:bookmark-end text:name="__RefHeading___acts_1035_1"/><text:bookmark-end text:name="acts_1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n every nation anyone who fears him and does what is right is acceptable to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accepts men from every nation who fear him and do what is r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every nation he accepts those who fear him and do what is ri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n every nation he that feareth him, and worketh righteousness, is accepted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34" text:style-name="Internet_20_link" text:visited-style-name="Visited_20_Internet_20_Link">Acts 10:34</text:a> ← Acts 10:35 → <text:a xlink:type="simple" xlink:href="https://groveserver.com/bible/doku.php?id=acts_10:36" text:style-name="Internet_20_link" text:visited-style-name="Visited_20_Internet_20_Link">Acts 10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3:57</meta:creation-date>
    <dc:creator>Generated</dc:creator>
    <dc:date>2025-11-07T04::03:57</dc:date>
    <dc:language>en-US</dc:language>
    <meta:editing-cycles>1</meta:editing-cycles>
    <meta:editing-duration>PT0S</meta:editing-duration>
    <dc:title>acts_10:35</dc:title>
  </office:meta>
</office:document-meta>
</file>