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6"/><text:bookmark-start text:name="__RefHeading___acts_1036_1"/><text:bookmark-start text:name="acts_1036"/>Acts 10:36<text:bookmark-end text:name="__RefHeading___acts_1036_1"/><text:bookmark-end text:name="acts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the word that he sent to Israel, preaching good news of peace through Jesus Christ ( he is Lord of all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the message God sent to the people of Israel, telling the good news of peace through Jesus Christ, who is Lord of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message of Good News for the people of Israel– that there is peace with God through Jesus Christ, who is Lord of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word which God sent unto the children of Israel, preaching peace by Jesus Christ: (he is Lord of all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5" text:style-name="Internet_20_link" text:visited-style-name="Visited_20_Internet_20_Link">Acts 10:35</text:a> ← Acts 10:36 → <text:a xlink:type="simple" xlink:href="https://groveserver.com/bible/doku.php?id=acts_10:37" text:style-name="Internet_20_link" text:visited-style-name="Visited_20_Internet_20_Link">Acts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57</meta:creation-date>
    <dc:creator>Generated</dc:creator>
    <dc:date>2025-11-08T12::28:57</dc:date>
    <dc:language>en-US</dc:language>
    <meta:editing-cycles>1</meta:editing-cycles>
    <meta:editing-duration>PT0S</meta:editing-duration>
    <dc:title>acts_10:36</dc:title>
  </office:meta>
</office:document-meta>
</file>