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37"/><text:bookmark-start text:name="__RefHeading___acts_1037_1"/><text:bookmark-start text:name="acts_1037"/>Acts 10:37<text:bookmark-end text:name="__RefHeading___acts_1037_1"/><text:bookmark-end text:name="acts_1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yourselves know what happened throughout all Judea, beginning from Galilee after the baptism that John proclaimed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know what has happened throughout Judea, beginning in Galilee after the baptism that John preached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know what happened throughout Judea, beginning in Galilee, after John began preaching his message of baptis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word, I say, ye know, which was published throughout all Judaea, and began from Galilee, after the baptism which John preach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36" text:style-name="Internet_20_link" text:visited-style-name="Visited_20_Internet_20_Link">Acts 10:36</text:a> ← Acts 10:37 → <text:a xlink:type="simple" xlink:href="https://groveserver.com/bible/doku.php?id=acts_10:38" text:style-name="Internet_20_link" text:visited-style-name="Visited_20_Internet_20_Link">Acts 10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6:28</meta:creation-date>
    <dc:creator>Generated</dc:creator>
    <dc:date>2025-11-08T05::46:28</dc:date>
    <dc:language>en-US</dc:language>
    <meta:editing-cycles>1</meta:editing-cycles>
    <meta:editing-duration>PT0S</meta:editing-duration>
    <dc:title>acts_10:37</dc:title>
  </office:meta>
</office:document-meta>
</file>