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9"/><text:bookmark-start text:name="__RefHeading___acts_1039_1"/><text:bookmark-start text:name="acts_1039"/>Acts 10:39<text:bookmark-end text:name="__RefHeading___acts_1039_1"/><text:bookmark-end text:name="acts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are witnesses of all that he did both in the country of the Jews and in Jerusalem. They put him to death by hanging him on a tre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are witnesses of everything he did in the country of the Jews and in Jerusalem. They killed him by hanging him on a tre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we apostles are witnesses of all he did throughout Judea and in Jerusalem. They put him to death by hanging him on a cros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are witnesses of all things which he did both in the land of the Jews, and in Jerusalem; whom they slew and hanged on a tr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8" text:style-name="Internet_20_link" text:visited-style-name="Visited_20_Internet_20_Link">Acts 10:38</text:a> ← Acts 10:39 → <text:a xlink:type="simple" xlink:href="https://groveserver.com/bible/doku.php?id=acts_10:40" text:style-name="Internet_20_link" text:visited-style-name="Visited_20_Internet_20_Link">Acts 1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58</meta:creation-date>
    <dc:creator>Generated</dc:creator>
    <dc:date>2025-11-10T04::21:58</dc:date>
    <dc:language>en-US</dc:language>
    <meta:editing-cycles>1</meta:editing-cycles>
    <meta:editing-duration>PT0S</meta:editing-duration>
    <dc:title>acts_10:39</dc:title>
  </office:meta>
</office:document-meta>
</file>