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0:4:nlt"/>Cornelius stared at him in terror. “What is it, sir?” he asked the angel.And the angel replied, “Your prayers and gifts to the poor have been received by God as an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6:49</meta:creation-date>
    <dc:creator>Generated</dc:creator>
    <dc:date>2025-11-09T05::16:49</dc:date>
    <dc:language>en-US</dc:language>
    <meta:editing-cycles>1</meta:editing-cycles>
    <meta:editing-duration>PT0S</meta:editing-duration>
    <dc:title>acts_10:4:nlt</dc:title>
  </office:meta>
</office:document-meta>
</file>