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0:40"/><text:bookmark-start text:name="__RefHeading___acts_1040_1"/><text:bookmark-start text:name="acts_1040"/>Acts 10:40<text:bookmark-end text:name="__RefHeading___acts_1040_1"/><text:bookmark-end text:name="acts_10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God raised him on the third day and made him to appear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God raised him from the dead on the third day and caused him to be se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God raised him to life on the third day. Then God allowed him to appear,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Him God raised up the third day, and shewed him openly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0:39" text:style-name="Internet_20_link" text:visited-style-name="Visited_20_Internet_20_Link">Acts 10:39</text:a> ← Acts 10:40 → <text:a xlink:type="simple" xlink:href="https://groveserver.com/bible/doku.php?id=acts_10:41" text:style-name="Internet_20_link" text:visited-style-name="Visited_20_Internet_20_Link">Acts 10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0" text:style-name="Internet_20_link" text:visited-style-name="Visited_20_Internet_20_Link">Act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7:26</meta:creation-date>
    <dc:creator>Generated</dc:creator>
    <dc:date>2025-11-08T11::17:26</dc:date>
    <dc:language>en-US</dc:language>
    <meta:editing-cycles>1</meta:editing-cycles>
    <meta:editing-duration>PT0S</meta:editing-duration>
    <dc:title>acts_10:40</dc:title>
  </office:meta>
</office:document-meta>
</file>