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2"/><text:bookmark-start text:name="__RefHeading___acts_1042_1"/><text:bookmark-start text:name="acts_1042"/>Acts 10:42<text:bookmark-end text:name="__RefHeading___acts_1042_1"/><text:bookmark-end text:name="acts_1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ommanded us to preach to the people and to testify that he is the one appointed by God to be judge of the living and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ommanded us to preach to the people and to testify that he is the one whom God appointed as judge of the living and th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ordered us to preach everywhere and to testify that Jesus is the one appointed by God to be the judge of all– the living and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manded us to preach unto the people, and to testify that it is he which was ordained of God to be the Judge of quick and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1" text:style-name="Internet_20_link" text:visited-style-name="Visited_20_Internet_20_Link">Acts 10:41</text:a> ← Acts 10:42 → <text:a xlink:type="simple" xlink:href="https://groveserver.com/bible/doku.php?id=acts_10:43" text:style-name="Internet_20_link" text:visited-style-name="Visited_20_Internet_20_Link">Acts 1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5</meta:creation-date>
    <dc:creator>Generated</dc:creator>
    <dc:date>2025-11-09T01::38:35</dc:date>
    <dc:language>en-US</dc:language>
    <meta:editing-cycles>1</meta:editing-cycles>
    <meta:editing-duration>PT0S</meta:editing-duration>
    <dc:title>acts_10:42</dc:title>
  </office:meta>
</office:document-meta>
</file>