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43"/><text:bookmark-start text:name="__RefHeading___acts_1043_1"/><text:bookmark-start text:name="acts_1043"/>Acts 10:43<text:bookmark-end text:name="__RefHeading___acts_1043_1"/><text:bookmark-end text:name="acts_10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him all the prophets bear witness that everyone who believes in him receives forgiveness of sins through his nam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the prophets testify about him that everyone who believes in him receives forgiveness of sins through his nam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is the one all the prophets testified about, saying that everyone who believes in him will have their sins forgiven through his nam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him give all the prophets witness, that through his name whosoever believeth in him shall receive remission of s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42" text:style-name="Internet_20_link" text:visited-style-name="Visited_20_Internet_20_Link">Acts 10:42</text:a> ← Acts 10:43 → <text:a xlink:type="simple" xlink:href="https://groveserver.com/bible/doku.php?id=acts_10:44" text:style-name="Internet_20_link" text:visited-style-name="Visited_20_Internet_20_Link">Acts 10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42</meta:creation-date>
    <dc:creator>Generated</dc:creator>
    <dc:date>2025-11-08T23::59:42</dc:date>
    <dc:language>en-US</dc:language>
    <meta:editing-cycles>1</meta:editing-cycles>
    <meta:editing-duration>PT0S</meta:editing-duration>
    <dc:title>acts_10:43</dc:title>
  </office:meta>
</office:document-meta>
</file>