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0:45"/><text:bookmark-start text:name="__RefHeading___acts_1045_1"/><text:bookmark-start text:name="acts_1045"/>Acts 10:45<text:bookmark-end text:name="__RefHeading___acts_1045_1"/><text:bookmark-end text:name="acts_10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believers from among the circumcised who had come with Peter were amazed, because the gift of the Holy Spirit was poured out even on the Gentil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circumcised believers who had come with Peter were astonished that the gift of the Holy Spirit had been poured out even on the Gentil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Jewish believers who came with Peter were amazed that the gift of the Holy Spirit had been poured out on the Gentiles, too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of the circumcision which believed were astonished, as many as came with Peter, because that on the Gentiles also was poured out the gift of the Holy Gho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0:44" text:style-name="Internet_20_link" text:visited-style-name="Visited_20_Internet_20_Link">Acts 10:44</text:a> ← Acts 10:45 → <text:a xlink:type="simple" xlink:href="https://groveserver.com/bible/doku.php?id=acts_10:46" text:style-name="Internet_20_link" text:visited-style-name="Visited_20_Internet_20_Link">Acts 10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0" text:style-name="Internet_20_link" text:visited-style-name="Visited_20_Internet_20_Link">Act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7:30</meta:creation-date>
    <dc:creator>Generated</dc:creator>
    <dc:date>2025-11-06T21::17:30</dc:date>
    <dc:language>en-US</dc:language>
    <meta:editing-cycles>1</meta:editing-cycles>
    <meta:editing-duration>PT0S</meta:editing-duration>
    <dc:title>acts_10:45</dc:title>
  </office:meta>
</office:document-meta>
</file>