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6"/><text:bookmark-start text:name="__RefHeading___acts_1046_1"/><text:bookmark-start text:name="acts_1046"/>Acts 10:46<text:bookmark-end text:name="__RefHeading___acts_1046_1"/><text:bookmark-end text:name="acts_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were hearing them speaking in tongues and extolling God. Then Peter declar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y heard them speaking in tongues and praising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y heard them speaking in tongues and praising God.Then Peter aske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heard them speak with tongues, and magnify God. Then answered Pet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5" text:style-name="Internet_20_link" text:visited-style-name="Visited_20_Internet_20_Link">Acts 10:45</text:a> ← Acts 10:46 → <text:a xlink:type="simple" xlink:href="https://groveserver.com/bible/doku.php?id=acts_10:47" text:style-name="Internet_20_link" text:visited-style-name="Visited_20_Internet_20_Link">Acts 10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1</meta:creation-date>
    <dc:creator>Generated</dc:creator>
    <dc:date>2025-11-09T08::04:21</dc:date>
    <dc:language>en-US</dc:language>
    <meta:editing-cycles>1</meta:editing-cycles>
    <meta:editing-duration>PT0S</meta:editing-duration>
    <dc:title>acts_10:46</dc:title>
  </office:meta>
</office:document-meta>
</file>