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7"/><text:bookmark-start text:name="__RefHeading___acts_1047_1"/><text:bookmark-start text:name="acts_1047"/>Acts 10:47<text:bookmark-end text:name="__RefHeading___acts_1047_1"/><text:bookmark-end text:name="acts_1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Can anyone withhold water for baptizing these people, who have received the Holy Spirit just as we hav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eter said, “Can anyone keep these people from being baptized with water? They have received the Holy Spirit just as we hav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Can anyone object to their being baptized, now that they have received the Holy Spirit just as we di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an any man forbid water, that these should not be baptized, which have received the Holy Ghost as well as w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6" text:style-name="Internet_20_link" text:visited-style-name="Visited_20_Internet_20_Link">Acts 10:46</text:a> ← Acts 10:47 → <text:a xlink:type="simple" xlink:href="https://groveserver.com/bible/doku.php?id=acts_10:48" text:style-name="Internet_20_link" text:visited-style-name="Visited_20_Internet_20_Link">Acts 10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45</meta:creation-date>
    <dc:creator>Generated</dc:creator>
    <dc:date>2025-11-06T21::23:45</dc:date>
    <dc:language>en-US</dc:language>
    <meta:editing-cycles>1</meta:editing-cycles>
    <meta:editing-duration>PT0S</meta:editing-duration>
    <dc:title>acts_10:47</dc:title>
  </office:meta>
</office:document-meta>
</file>