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48"/><text:bookmark-start text:name="__RefHeading___acts_1048_1"/><text:bookmark-start text:name="acts_1048"/>Acts 10:48<text:bookmark-end text:name="__RefHeading___acts_1048_1"/><text:bookmark-end text:name="acts_1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ommanded them to be baptized in the name of Jesus Christ. Then they asked him to remain for some day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he ordered that they be baptized in the name of Jesus Christ. Then they asked Peter to stay with them for a few day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he gave orders for them to be baptized in the name of Jesus Christ. Afterward Cornelius asked him to stay with them for several day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ommanded them to be baptized in the name of the Lord. Then prayed they him to tarry certain d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47" text:style-name="Internet_20_link" text:visited-style-name="Visited_20_Internet_20_Link">Acts 10:47</text:a> ← Acts 10:48 → <text:a xlink:type="simple" xlink:href="https://groveserver.com/bible/doku.php?id=acts_11:1" text:style-name="Internet_20_link" text:visited-style-name="Visited_20_Internet_20_Link">Acts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3:44</meta:creation-date>
    <dc:creator>Generated</dc:creator>
    <dc:date>2025-11-09T12::23:44</dc:date>
    <dc:language>en-US</dc:language>
    <meta:editing-cycles>1</meta:editing-cycles>
    <meta:editing-duration>PT0S</meta:editing-duration>
    <dc:title>acts_10:48</dc:title>
  </office:meta>
</office:document-meta>
</file>