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5"/><text:bookmark-start text:name="__RefHeading___acts_105_1"/><text:bookmark-start text:name="acts_105"/>Acts 10:5<text:bookmark-end text:name="__RefHeading___acts_105_1"/><text:bookmark-end text:name="act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 send men to Joppa and bring one Simon who is called Pe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answered, “Your prayers and gifts to the poor have come up as a memorial offering before God. Now send men to Joppa to bring back a man named Simon who is called Pe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send some men to Joppa, and summon a man named Simon Pe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send men to Joppa, and call for one Simon, whose surname is Pe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" text:style-name="Internet_20_link" text:visited-style-name="Visited_20_Internet_20_Link">Acts 10:4</text:a> ← Acts 10:5 → <text:a xlink:type="simple" xlink:href="https://groveserver.com/bible/doku.php?id=acts_10:6" text:style-name="Internet_20_link" text:visited-style-name="Visited_20_Internet_20_Link">Act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47</meta:creation-date>
    <dc:creator>Generated</dc:creator>
    <dc:date>2025-11-09T21::41:47</dc:date>
    <dc:language>en-US</dc:language>
    <meta:editing-cycles>1</meta:editing-cycles>
    <meta:editing-duration>PT0S</meta:editing-duration>
    <dc:title>acts_10:5</dc:title>
  </office:meta>
</office:document-meta>
</file>