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0:7"/><text:bookmark-start text:name="__RefHeading___acts_107_1"/><text:bookmark-start text:name="acts_107"/>Acts 10:7<text:bookmark-end text:name="__RefHeading___acts_107_1"/><text:bookmark-end text:name="acts_1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en the angel who spoke to him had departed, he called two of his servants and a devout soldier from among those who attended him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the angel who spoke to him had gone, Cornelius called two of his servants and a devout soldier who was one of his attendant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s soon as the angel was gone, Cornelius called two of his household servants and a devout soldier, one of his personal attendant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the angel which spake unto Cornelius was departed, he called two of his household servants, and a devout soldier of them that waited on him continually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0:6" text:style-name="Internet_20_link" text:visited-style-name="Visited_20_Internet_20_Link">Acts 10:6</text:a> ← Acts 10:7 → <text:a xlink:type="simple" xlink:href="https://groveserver.com/bible/doku.php?id=acts_10:8" text:style-name="Internet_20_link" text:visited-style-name="Visited_20_Internet_20_Link">Acts 10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0" text:style-name="Internet_20_link" text:visited-style-name="Visited_20_Internet_20_Link">Act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17:21</meta:creation-date>
    <dc:creator>Generated</dc:creator>
    <dc:date>2025-11-10T20::17:21</dc:date>
    <dc:language>en-US</dc:language>
    <meta:editing-cycles>1</meta:editing-cycles>
    <meta:editing-duration>PT0S</meta:editing-duration>
    <dc:title>acts_10:7</dc:title>
  </office:meta>
</office:document-meta>
</file>