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8"/><text:bookmark-start text:name="__RefHeading___acts_108_1"/><text:bookmark-start text:name="acts_108"/>Acts 10:8<text:bookmark-end text:name="__RefHeading___acts_108_1"/><text:bookmark-end text:name="act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ving related everything to them, he sent them to Jopp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 everything that had happened and sent them to Jopp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them what had happened and sent them off to Jopp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declared all these things unto them, he sent them to Jopp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7" text:style-name="Internet_20_link" text:visited-style-name="Visited_20_Internet_20_Link">Acts 10:7</text:a> ← Acts 10:8 → <text:a xlink:type="simple" xlink:href="https://groveserver.com/bible/doku.php?id=acts_10:9" text:style-name="Internet_20_link" text:visited-style-name="Visited_20_Internet_20_Link">Act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40</meta:creation-date>
    <dc:creator>Generated</dc:creator>
    <dc:date>2025-11-03T20::15:40</dc:date>
    <dc:language>en-US</dc:language>
    <meta:editing-cycles>1</meta:editing-cycles>
    <meta:editing-duration>PT0S</meta:editing-duration>
    <dc:title>acts_10:8</dc:title>
  </office:meta>
</office:document-meta>
</file>