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0:9"/><text:bookmark-start text:name="__RefHeading___acts_109_1"/><text:bookmark-start text:name="acts_109"/>Acts 10:9<text:bookmark-end text:name="__RefHeading___acts_109_1"/><text:bookmark-end text:name="acts_1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next day, as they were on their journey and approaching the city, Peter went up on the housetop about the sixth hour to pra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bout noon the following day as they were on their journey and approaching the city, Peter went up on the roof to pra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next day as Cornelius's messengers were nearing the town, Peter went up on the flat roof to pray. It was about noon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On the morrow, as they went on their journey, and drew nigh unto the city, Peter went up upon the housetop to pray about the sixth hour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0:8" text:style-name="Internet_20_link" text:visited-style-name="Visited_20_Internet_20_Link">Acts 10:8</text:a> ← Acts 10:9 → <text:a xlink:type="simple" xlink:href="https://groveserver.com/bible/doku.php?id=acts_10:10" text:style-name="Internet_20_link" text:visited-style-name="Visited_20_Internet_20_Link">Acts 10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0" text:style-name="Internet_20_link" text:visited-style-name="Visited_20_Internet_20_Link">Act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9:11</meta:creation-date>
    <dc:creator>Generated</dc:creator>
    <dc:date>2025-11-09T13::29:11</dc:date>
    <dc:language>en-US</dc:language>
    <meta:editing-cycles>1</meta:editing-cycles>
    <meta:editing-duration>PT0S</meta:editing-duration>
    <dc:title>acts_10:9</dc:title>
  </office:meta>
</office:document-meta>
</file>