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1"/><text:bookmark-start text:name="__RefHeading___acts_111_1"/><text:bookmark-start text:name="acts_111"/>Acts 11:1<text:bookmark-end text:name="__RefHeading___acts_111_1"/><text:bookmark-end text:name="act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 apostles and the brothers who were throughout Judea heard that the Gentiles also had received the word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apostles and the brothers throughout Judea heard that the Gentiles also had received the word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on the news reached the apostles and other believers in Judea that the Gentiles had received the word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apostles and brethren that were in Judaea heard that the Gentiles had also received the word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48" text:style-name="Internet_20_link" text:visited-style-name="Visited_20_Internet_20_Link">Acts 10:48</text:a> ← Acts 11:1 → <text:a xlink:type="simple" xlink:href="https://groveserver.com/bible/doku.php?id=acts_11:2" text:style-name="Internet_20_link" text:visited-style-name="Visited_20_Internet_20_Link">Acts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6:43</meta:creation-date>
    <dc:creator>Generated</dc:creator>
    <dc:date>2025-11-07T12::46:43</dc:date>
    <dc:language>en-US</dc:language>
    <meta:editing-cycles>1</meta:editing-cycles>
    <meta:editing-duration>PT0S</meta:editing-duration>
    <dc:title>acts_11:1</dc:title>
  </office:meta>
</office:document-meta>
</file>