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11"/><text:bookmark-start text:name="__RefHeading___acts_1111_1"/><text:bookmark-start text:name="acts_1111"/>Acts 11:11<text:bookmark-end text:name="__RefHeading___acts_1111_1"/><text:bookmark-end text:name="acts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at that very moment three men arrived at the house in which we were, sent to me from Caesar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Right then three men who had been sent to me from Caesarea stopped at the house where I was stay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Just then three men who had been sent from Caesarea arrived at the house where we were sta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immediately there were three men already come unto the house where I was, sent from Caesarea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10" text:style-name="Internet_20_link" text:visited-style-name="Visited_20_Internet_20_Link">Acts 11:10</text:a> ← Acts 11:11 → <text:a xlink:type="simple" xlink:href="https://groveserver.com/bible/doku.php?id=acts_11:12" text:style-name="Internet_20_link" text:visited-style-name="Visited_20_Internet_20_Link">Acts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4</meta:creation-date>
    <dc:creator>Generated</dc:creator>
    <dc:date>2025-11-07T02::44:24</dc:date>
    <dc:language>en-US</dc:language>
    <meta:editing-cycles>1</meta:editing-cycles>
    <meta:editing-duration>PT0S</meta:editing-duration>
    <dc:title>acts_11:11</dc:title>
  </office:meta>
</office:document-meta>
</file>