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1:12"/><text:bookmark-start text:name="__RefHeading___acts_1112_1"/><text:bookmark-start text:name="acts_1112"/>Acts 11:12<text:bookmark-end text:name="__RefHeading___acts_1112_1"/><text:bookmark-end text:name="acts_11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Spirit told me to go with them, making no distinction. These six brothers also accompanied me, and we entered the man's house.</text:p>
          </table:table-cell>
        </table:table-row>
        <table:table-row>
          <table:table-cell office:value-type="string" table:style-name="tablecell">
            <text:p text:style-name="tablealignleft"> NIV </text:p>
          </table:table-cell>
          <table:table-cell office:value-type="string" table:style-name="tablecell">
            <text:p text:style-name="tablealignleft"> The Spirit told me to have no hesitation about going with them. These six brothers also went with me, and we entered the man's house.</text:p>
          </table:table-cell>
        </table:table-row>
        <table:table-row>
          <table:table-cell office:value-type="string" table:style-name="tablecell">
            <text:p text:style-name="tablealignleft"> NLT </text:p>
          </table:table-cell>
          <table:table-cell office:value-type="string" table:style-name="tablecell">
            <text:p text:style-name="tablealignleft"> The Holy Spirit told me to go with them and not to worry that they were Gentiles. These six brothers here accompanied me, and we soon entered the home of the man who had sent for us.</text:p>
          </table:table-cell>
        </table:table-row>
        <table:table-row>
          <table:table-cell office:value-type="string" table:style-name="tablecell">
            <text:p text:style-name="tablealignleft"> KJV </text:p>
          </table:table-cell>
          <table:table-cell office:value-type="string" table:style-name="tablecell">
            <text:p text:style-name="tablealignleft"> And the Spirit bade me go with them, nothing doubting. Moreover these six brethren accompanied me, and we entered into the man's house:</text:p>
          </table:table-cell>
        </table:table-row>
      </table:table>
      <text:p text:style-name="Horizontal_20_Line"/>
      <text:p text:style-name="Plugin_Wrap_Paragraph_Right aligned"><text:span text:style-name="sup"> <text:a xlink:type="simple" xlink:href="https://groveserver.com/bible/doku.php?id=acts_11:11" text:style-name="Internet_20_link" text:visited-style-name="Visited_20_Internet_20_Link">Acts 11:11</text:a> ← Acts 11:12 → <text:a xlink:type="simple" xlink:href="https://groveserver.com/bible/doku.php?id=acts_11:13" text:style-name="Internet_20_link" text:visited-style-name="Visited_20_Internet_20_Link">Acts 1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1" text:style-name="Internet_20_link" text:visited-style-name="Visited_20_Internet_20_Link">Act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42:29</meta:creation-date>
    <dc:creator>Generated</dc:creator>
    <dc:date>2025-11-07T12::42:29</dc:date>
    <dc:language>en-US</dc:language>
    <meta:editing-cycles>1</meta:editing-cycles>
    <meta:editing-duration>PT0S</meta:editing-duration>
    <dc:title>acts_11:12</dc:title>
  </office:meta>
</office:document-meta>
</file>