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3:esv"/>And he told us how he had seen the angel stand in his house and say, 'Send to Joppa and bring Simon who is called Pet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7:59</meta:creation-date>
    <dc:creator>Generated</dc:creator>
    <dc:date>2025-11-06T17::57:59</dc:date>
    <dc:language>en-US</dc:language>
    <meta:editing-cycles>1</meta:editing-cycles>
    <meta:editing-duration>PT0S</meta:editing-duration>
    <dc:title>acts_11:13:esv</dc:title>
  </office:meta>
</office:document-meta>
</file>