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14"/><text:bookmark-start text:name="__RefHeading___acts_1114_1"/><text:bookmark-start text:name="acts_1114"/>Acts 11:14<text:bookmark-end text:name="__RefHeading___acts_1114_1"/><text:bookmark-end text:name="act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ill declare to you a message by which you will be saved, you and all your househol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bring you a message through which you and all your household will be save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tell you how you and everyone in your household can be saved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hall tell thee words, whereby thou and all thy house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3" text:style-name="Internet_20_link" text:visited-style-name="Visited_20_Internet_20_Link">Acts 11:13</text:a> ← Acts 11:14 → <text:a xlink:type="simple" xlink:href="https://groveserver.com/bible/doku.php?id=acts_11:15" text:style-name="Internet_20_link" text:visited-style-name="Visited_20_Internet_20_Link">Act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36</meta:creation-date>
    <dc:creator>Generated</dc:creator>
    <dc:date>2025-11-06T18::00:36</dc:date>
    <dc:language>en-US</dc:language>
    <meta:editing-cycles>1</meta:editing-cycles>
    <meta:editing-duration>PT0S</meta:editing-duration>
    <dc:title>acts_11:14</dc:title>
  </office:meta>
</office:document-meta>
</file>